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 fo:background-color="#FFFFFF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 fo:background-color="#FFFFFF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 fo:background-color="#FFFFFF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Il progetto affettività si colloca nell’ambito delle azioni finanziate dall’ATS Insubria in ottemperanza alla normativa regionale per Interventi di Prevenzione e Promozione alla Salute. Il Consultorio di Busto Arsizio da anni collabora con il nostro Istituto con il percorso di Educazione ai Sentimenti, alla sessualità e alla relazione. <text:s/>Il progetto per le scuole secondarie di primo grado è gratuito e si articola in momenti dedicati ai ragazzi e in incontri per le famiglie e i docenti, in particolare delle classi terze del nostro<text:s/>Istituto.</text:p>
      <text:p text:style-name="P2"/>
      <text:p text:style-name="P3">A seguito viene pubblicato il calendario delle attività per l’anno scolastico 2018/2019:</text:p>
      <text:p text:style-name="P4"/>
      <text:p text:style-name="P5"/>
      <text:p text:style-name="P6">Attività con i ragazzi<text:s/>(nell'Aula 3.0):<text:s/></text:p>
      <text:p text:style-name="P7"><text:span text:style-name="T8">1 febbraio</text:span><text:span text:style-name="T9"> </text:span></text:p>
      <text:p text:style-name="P10">8.25-9.55 III B</text:p>
      <text:p text:style-name="P11">10.05-11:30 III A</text:p>
      <text:p text:style-name="P12"><text:span text:style-name="T13">5 febbraio</text:span></text:p>
      <text:p text:style-name="P14">8:25-9:55 III A</text:p>
      <text:p text:style-name="P15">10:05-11:30 III B</text:p>
      <text:p text:style-name="P16"><text:span text:style-name="T17">12 febbraio</text:span></text:p>
      <text:p text:style-name="P18">8.25-9:55 III B</text:p>
      <text:p text:style-name="P19">10:05-11:30 III A</text:p>
      <text:p text:style-name="P20"><text:span text:style-name="T21">19 febbraio </text:span></text:p>
      <text:p text:style-name="P22">10:05-11:30 III A</text:p>
      <text:p text:style-name="P23">11:30-13:00 III B</text:p>
      <text:p text:style-name="P24"/>
      <text:p text:style-name="P25">In data 19 febbraio la classe III B svolgerà il secondo intervallo dalle 11:20 alle 11:30 al piano terra davanti al laboratorio di arte per poter poi svolgere l’incontro con gli psicologi senza interruzioni</text:p>
      <text:p text:style-name="P26">Le attività verranno condotte da due operatori del consultorio.</text:p>
      <text:p text:style-name="P27"/>
      <text:p text:style-name="P28">Incontri con genitori e docenti</text:p>
      <text:p text:style-name="P29">(presso aula mensa):<text:s/></text:p>
      <text:p text:style-name="P30"><text:span text:style-name="T31">30 gennaio</text:span><text:span text:style-name="T32"><text:s/></text:span><text:span text:style-name="T33">(incontro<text:s/></text:span><text:span text:style-name="T34">di presentazione)</text:span></text:p>
      <text:p text:style-name="P35">ore 17:30 Incontro coordinatore di III A</text:p>
      <text:p text:style-name="P36">ore 18:00 incontro coordinatore di III B</text:p>
      <text:p text:style-name="P37">ore 18:30-19:00 incontro con genitori</text:p>
      <text:p text:style-name="P38"/>
      <text:p text:style-name="P39">La data dell’incontro di restituzione<text:s/>finale<text:s/>per docenti e genitori verrà comunicata in segui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Bevilacqua</meta:initial-creator>
    <dc:creator>Cristina Bevilacqua</dc:creator>
    <meta:creation-date>2019-01-18T06:58:00Z</meta:creation-date>
    <dc:date>2019-01-18T07:41:00Z</dc:date>
    <meta:template xlink:href="Normal" xlink:type="simple"/>
    <meta:editing-cycles>1</meta:editing-cycles>
    <meta:editing-duration>PT2520S</meta:editing-duration>
    <meta:document-statistic meta:page-count="1" meta:paragraph-count="2" meta:word-count="216" meta:character-count="1447" meta:row-count="10" meta:non-whitespace-character-count="1233"/>
  </office:meta>
</office:document-meta>
</file>