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5.124cm"/>
    </style:style>
    <style:style style:name="Tabella1.B" style:family="table-column">
      <style:table-column-properties style:column-width="12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9.876cm"/>
    </style:style>
    <style:style style:name="Tabella2.B" style:family="table-column">
      <style:table-column-properties style:column-width="7.3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10.19cm"/>
        </style:tab-stops>
      </style:paragraph-properties>
      <style:text-properties fo:color="#333333"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style:line-height-at-least="0.353cm" fo:text-align="justify" style:justify-single-word="false" fo:orphans="0" fo:widows="0" style:snap-to-layout-grid="false">
        <style:tab-stops>
          <style:tab-stop style:position="10.19cm"/>
        </style:tab-stops>
      </style:paragraph-properties>
      <style:text-properties fo:color="#333333"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color="#333333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color="#333333"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150%"/>
      <style:text-properties fo:color="#333333"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text-properties fo:color="#333333"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line-height="150%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5.607cm"/>
        </style:tab-stops>
      </style:paragraph-properties>
    </style:style>
    <style:style style:name="P13" style:family="paragraph" style:parent-style-name="Standard" style:list-style-name="WW8Num2">
      <style:paragraph-properties fo:line-height="150%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2">
      <style:paragraph-properties fo:line-height="150%"/>
      <style:text-properties style:font-name="Arial" style:font-name-complex="Arial"/>
    </style:style>
    <style:style style:name="P15" style:family="paragraph" style:parent-style-name="Standard" style:list-style-name="WW8Num2">
      <style:paragraph-properties fo:line-height="150%">
        <style:tab-stops>
          <style:tab-stop style:position="1.27cm"/>
        </style:tab-stops>
      </style:paragraph-properties>
      <style:text-properties style:font-name="Arial" officeooo:rsid="001e79e8" officeooo:paragraph-rsid="001e79e8" style:font-name-complex="Arial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Heading_20_5">
      <style:paragraph-properties style:line-height-at-least="0.353cm" style:snap-to-layout-grid="false">
        <style:tab-stops>
          <style:tab-stop style:position="0cm"/>
        </style:tab-stops>
      </style:paragraph-properties>
      <style:text-properties fo:color="#333333" fo:font-size="10.5pt" fo:font-weight="normal" style:font-size-asian="10.5pt" style:font-weight-asian="normal" style:font-size-complex="10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e79e8" style:font-name-complex="Arial"/>
    </style:style>
    <style:style style:name="T6" style:family="text">
      <style:text-properties officeooo:rsid="001e79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7" text:outline-level="5"/>
          </table:table-cell>
          <table:table-cell table:style-name="Tabella1.A1" office:value-type="string">
            <text:p text:style-name="P2">Istituto Comprensivo Statale Completo </text:p>
            <text:p text:style-name="P1">“A. Moro” di Solbiate Olona </text:p>
            <text:p text:style-name="P1"/>
            <text:p text:style-name="P4">COMMISSIONE CURRICOLO VERTICALE </text:p>
            <text:p text:style-name="P3"/>
          </table:table-cell>
        </table:table-row>
      </table:table>
      <text:p text:style-name="P6"/>
      <text:p text:style-name="P7"><text:span text:style-name="T1">OGGETTO</text:span><text:span text:style-name="T2">: CONVOCAZIONE</text:span></text:p>
      <text:p text:style-name="P9"/>
      <text:p text:style-name="P7"><text:span text:style-name="T4">La commissione Curricolo verticale è convocata presso la </text:span><text:span text:style-name="T2">scuola “Pascoli” </text:span><text:span text:style-name="T4">il giorno </text:span><text:span text:style-name="T5">mercoledì</text:span><text:span text:style-name="T4"> </text:span><text:span text:style-name="T5">8</text:span><text:span text:style-name="T4"> </text:span><text:span text:style-name="T5">novembre</text:span><text:span text:style-name="T3"> 2017</text:span><text:span text:style-name="T2"> <text:s/>alle ore 16.20</text:span><text:span text:style-name="T4">.</text:span></text:p>
      <text:p text:style-name="P12"/>
      <text:p text:style-name="P9">O.d.G. </text:p>
      <text:list xml:id="list6655488016410158836" text:style-name="WW8Num2">
        <text:list-item>
          <text:p text:style-name="P13">Lettura e approvazione del verbale della seduta precedente.</text:p>
        </text:list-item>
        <text:list-item>
          <text:p text:style-name="P13"><text:span text:style-name="T6">Verifica finale e approvazione curricolo verticale interdisciplinare</text:span>.</text:p>
        </text:list-item>
        <text:list-item>
          <text:p text:style-name="P15">Avvio lavori su schema di valutazione livelli di competenza.</text:p>
        </text:list-item>
        <text:list-item>
          <text:p text:style-name="P14">Varie ed eventuali.</text:p>
        </text:list-item>
      </text:list>
      <text:p text:style-name="P9"/>
      <text:p text:style-name="P9"/>
      <text:p text:style-name="P5"/>
      <text:p text:style-name="P8">CONTATTI</text:p>
      <text:p text:style-name="P8">ROBERTO COMO</text:p>
      <text:p text:style-name="P8">scuola primaria “De Amicis” di Gorla Maggiore, tel 3478933111 email robicomo@live.it</text:p>
      <text:p text:style-name="P9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Gorla Maggiore, <text:span text:style-name="T6">02</text:span> <text:span text:style-name="T6">novembre</text:span> 2017</text:p>
          </table:table-cell>
          <table:table-cell table:style-name="Tabella2.A1" office:value-type="string">
            <text:p text:style-name="P11">Docente, Roberto Como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sultato" style:family="paragraph" style:parent-style-name="Text_20_body">
      <style:paragraph-properties fo:margin-left="0cm" fo:margin-right="0cm" fo:margin-top="0cm" fo:margin-bottom="0.106cm" loext:contextual-spacing="false" style:line-height-at-least="0.388cm" fo:text-align="justify" style:justify-single-word="false" fo:text-indent="0cm" style:auto-text-indent="fals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WW8Num3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z0" style:family="text">
      <style:text-properties fo:font-weight="normal" style:font-weight-asian="normal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Absatz-Standardschriftart" style:family="text"/>
    <style:style style:name="Car._20_predefinito_20_paragrafo4" style:display-name="Car. predefinito paragrafo4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6z0" style:family="text">
      <style:text-properties style:text-position="0% 100%" style:font-name="Monotype Sorts" fo:font-family="'Monotype Sorts', Symbol" style:font-pitch="variable" style:font-charset="x-symbol" fo:font-size="12pt" fo:letter-spacing="normal" style:font-size-asian="12pt" style:font-name-complex="Monotype Sorts" style:font-family-complex="'Monotype Sorts', Symbol" style:font-pitch-complex="variable" style:font-charset-complex="x-symbol"/>
    </style:style>
    <style:style style:name="WW8Num8z0" style:family="text">
      <style:text-properties style:font-name="Monotype Sorts" fo:font-family="'Monotype Sorts', Symbol" style:font-pitch="variable" style:font-charset="x-symbol" fo:font-size="12pt" style:font-size-asian="12pt" style:font-name-complex="Monotype Sorts" style:font-family-complex="'Monotype Sorts', Symbol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Statale Completo</dc:title>
    <meta:initial-creator>Anna Maria</meta:initial-creator>
    <meta:creation-date>2016-01-13T21:50:00</meta:creation-date>
    <dc:date>2017-11-02T11:47:06.067000000</dc:date>
    <meta:print-date>2015-05-28T10:14:00</meta:print-date>
    <meta:editing-cycles>3</meta:editing-cycles>
    <meta:editing-duration>PT3M55S</meta:editing-duration>
    <meta:generator>LibreOffice/5.1.4.2$Windows_x86 LibreOffice_project/f99d75f39f1c57ebdd7ffc5f42867c12031db97a</meta:generator>
    <meta:document-statistic meta:table-count="2" meta:image-count="0" meta:object-count="0" meta:page-count="1" meta:paragraph-count="15" meta:word-count="87" meta:character-count="620" meta:non-whitespace-character-count="547"/>
  </office:meta>
</office:document-meta>
</file>